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automatic-styles>
    <style:style style:name="Table1" style:family="table">
      <style:table-properties style:width="5.3444in" table:align="left"/>
    </style:style>
    <style:style style:name="Table1.A" style:family="table-column">
      <style:table-column-properties style:column-width="2.6556in"/>
    </style:style>
    <style:style style:name="Table1.B" style:family="table-column">
      <style:table-column-properties style:column-width="2.6889in"/>
    </style:style>
    <style:style style:name="Table1.A1" style:family="table-cell">
      <style:table-cell-properties style:vertical-align="middle" fo:padding="0.0694in" fo:border="0.75pt solid #000000"/>
    </style:style>
    <style:style style:name="P1" style:family="paragraph" style:parent-style-name="Standard">
      <style:paragraph-properties fo:margin-top="0in" fo:margin-bottom="0.1965in" style:contextual-spacing="false"/>
    </style:style>
    <style:style style:name="P2" style:family="paragraph" style:parent-style-name="Standard">
      <loext:graphic-properties draw:fill-gradient-name="gradient" draw:fill-hatch-name="hatch"/>
      <style:paragraph-properties fo:margin-top="0.1402in" fo:margin-bottom="0in" style:contextual-spacing="false"/>
    </style:style>
    <style:style style:name="P3" style:family="paragraph" style:parent-style-name="Table_20_Contents">
      <style:paragraph-properties fo:margin-top="0in" fo:margin-bottom="0in" style:contextual-spacing="false" fo:line-height="120%"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4" style:family="paragraph" style:parent-style-name="Text_20_body">
      <style:paragraph-properties fo:margin-top="0.1665in" fo:margin-bottom="0.1665in" style:contextual-spacing="false" fo:line-height="138%" fo:text-align="center" style:justify-single-word="false"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5" style:family="paragraph" style:parent-style-name="Text_20_body">
      <loext:graphic-properties draw:fill-gradient-name="gradient" draw:fill-hatch-name="hatch"/>
      <style:paragraph-properties fo:margin-top="0.1402in" fo:margin-bottom="0in" style:contextual-spacing="false" fo:line-height="138%"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officeooo:paragraph-rsid="0002a293" style:text-blinking="false" fo:background-color="transparent"/>
    </style:style>
    <style:style style:name="P6" style:family="paragraph" style:parent-style-name="Text_20_body">
      <loext:graphic-properties draw:fill-gradient-name="gradient" draw:fill-hatch-name="hatch"/>
      <style:paragraph-properties fo:margin-top="0.1402in" fo:margin-bottom="0in" style:contextual-spacing="false" fo:line-height="138%" style:writing-mode="lr-tb"/>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style:style>
    <style:style style:name="P7" style:family="paragraph" style:parent-style-name="Text_20_body" style:master-page-name="">
      <loext:graphic-properties draw:fill-gradient-name="gradient" draw:fill-hatch-name="hatch"/>
      <style:paragraph-properties fo:margin-top="0.1402in" fo:margin-bottom="0in" style:contextual-spacing="false" fo:line-height="138%" style:page-number="auto" style:writing-mode="lr-tb"/>
    </style:style>
    <style:style style:name="P8" style:family="paragraph" style:parent-style-name="Text_20_body">
      <loext:graphic-properties draw:fill-gradient-name="gradient" draw:fill-hatch-name="hatch"/>
      <style:paragraph-properties fo:margin-top="0.1402in" fo:margin-bottom="0in" style:contextual-spacing="false" fo:line-height="138%" style:writing-mode="lr-tb"/>
    </style:style>
    <style:style style:name="P9" style:family="paragraph" style:parent-style-name="Standard">
      <style:text-properties officeooo:rsid="0003ccc7" officeooo:paragraph-rsid="0003ccc7"/>
    </style:style>
    <style:style style:name="T1" style:family="text">
      <style:text-properties fo:font-variant="normal" fo:text-transform="none" fo:color="#000000" loext:opacity="100%" style:text-line-through-style="none" style:text-line-through-type="none" style:font-name="Times New Roman" fo:font-size="12pt" fo:font-style="normal" style:text-underline-style="none" fo:font-weight="normal"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font-name="Times New Roman" fo:font-size="12pt" fo:font-style="normal" style:text-underline-style="none" fo:font-weight="bold" style:text-blinking="false" fo:background-color="transparent" loext:char-shading-value="0"/>
    </style:style>
    <style:style style:name="T3"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4" style:family="text">
      <style:text-properties fo:font-variant="normal" fo:text-transform="none" fo:color="#1155cc" loext:opacity="100%" style:text-line-through-style="none" style:text-line-through-type="none" style:font-name="Times New Roman" fo:font-size="12pt" fo:font-style="normal" style:text-underline-style="solid" style:text-underline-width="auto" style:text-underline-color="font-color" fo:font-weight="normal" style:text-blinking="false" fo:background-color="transparent" loext:char-shading-value="0"/>
    </style:style>
    <style:style style:name="T5" style:family="text">
      <style:text-properties fo:font-variant="normal" fo:text-transform="none" fo:color="#1155cc" loext:opacity="100%" style:text-line-through-style="none" style:text-line-through-type="none" style:text-underline-style="solid" style:text-underline-width="auto" style:text-underline-color="font-color" style:text-blinking="false"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ugust 31, 2022</text:p>
      <text:p text:style-name="P9"/>
      <text:p text:style-name="P1">Progressive Cheverly writes to strongly oppose anticipated legislation that would further expand fossil fuel production, including more project approvals and so-called permitting reforms, all reportedly as part of a side deal to get Senator Manchin's support for the Inflation Reduction Act (IRA). Progressive Cheverly has already signed on to a letter (see below) signed by over 650 frontline communities and environmental and other organizations that details the deadly flaws in this legislation. Since members of Progressive Cheverly are your constituents, we are also writing directly to you to oppose this measure.<text:line-break/><text:line-break/>Practically every day brings new reporting on climate-related catastrophes and dire science-based projections for the future of our global habitat. Please continue your strong commitment to climate protection and environmental justice and oppose any legislation that further expands fossil fuel production, weakens environmental regulatory protections such as pipeline permitting rules, or disproportionately harms frontline communities<text:line-break/><text:line-break/>Progressive Cheverly is a grassroots community organization that has been promoting strong communities and peace and economic and social justice through education and advocacy since 2005.<text:line-break/><text:line-break/><text:line-break/>Submitted on behalf of Progressive Cheverly by Norman Oslik<text:line-break/><text:line-break/>Karen Moe, Chair<text:line-break/><text:line-break/>progressivecheverly.org<text:line-break/><text:line-break/>                     ------------------------------------------------------</text:p>
      <text:p text:style-name="P4"><text:bookmark text:name="docs-internal-guid-1e0a9ccc-7fff-40e1-7507-bcd240f20318"/>August 24 2022  </text:p>
      <table:table table:name="Table1" table:style-name="Table1">
        <table:table-column table:style-name="Table1.A"/>
        <table:table-column table:style-name="Table1.B"/>
        <table:table-row>
          <table:table-cell table:style-name="Table1.A1" office:value-type="string">
            <text:p text:style-name="P3">The Honorable Chuck Schumer </text:p>
            <text:p text:style-name="P3">Senate Majority Leader </text:p>
            <text:p text:style-name="P3">Room S-221, The Capitol </text:p>
            <text:p text:style-name="P3">Washington, D.C. 20510 </text:p>
          </table:table-cell>
          <table:table-cell table:style-name="Table1.A1" office:value-type="string">
            <text:p text:style-name="P3">The Honorable Nancy Pelosi  </text:p>
            <text:p text:style-name="P3">Speaker of the House of Representatives  </text:p>
            <text:p text:style-name="P3">Room H-232, United States Capitol  </text:p>
            <text:p text:style-name="P3">Washington, D.C. 20515  </text:p>
          </table:table-cell>
        </table:table-row>
      </table:table>
      <text:p text:style-name="P7"><text:span text:style-name="T1">Cc: </text:span><text:span text:style-name="T3">    </text:span><text:span text:style-name="T1">Members of Congress</text:span></text:p>
      <text:p text:style-name="P8"><text:span text:style-name="T2">Re:  Opposition to Fossil Fuel Project Approvals and Permitting Reforms Conditioned on the Inflation Reduction Act</text:span><text:span text:style-name="T3"> </text:span></text:p>
      <text:p text:style-name="P6">Dear Speaker Pelosi and Majority Leader Schumer, </text:p>
      <text:p text:style-name="P5">On behalf of 652 frontline communities and environmental and other organizations representing millions of members and supporters nationwide, we are writing to express our strenuous opposition to <text:soft-page-break/>any additional fossil fuel giveaways. Alarming proposals have been referenced by Senator Manchin, in a short memo, and in legislative language that was clearly drafted in consultation with the American Petroleum Institute (API). It has been reported that Manchin has demanded these handouts to the fossil fuel industry as a further price for his vote on the Inflation Reduction Act, which already included large giveaways to polluters. </text:p>
      <text:p text:style-name="P5">We call on you to unequivocally reject any effort to promote fossil fuels, advance unproven technologies, and weaken our core environmental laws. You must stand with the communities who continue to bear the brunt of harm from fossil fuels and act to prevent wholesale climate disaster.  </text:p>
      <text:p text:style-name="P6">This fossil fuel wish list is a cruel and direct attack on environmental justice communities and the climate. This legislation would truncate and hollow-out the environmental review process, weaken Tribal consultations, and make it far harder for frontline communities to have their voices heard by gutting bedrock protections in the National Environmental Policy Act and Clean Water Act.  </text:p>
      <text:p text:style-name="P8"><text:span text:style-name="T1">In a further affront to frontline communities and climate science’s mandate to end all fossil fuel expansion, this legislative proposal would promote and prioritize dozens of fossil fuel projects including the incomplete fracked-gas Mountain Valley Pipeline (MVP), and dictate where future court cases to protect communities and the environment can be filed. Building this unnecessary pipeline could violate Indigenous sovereignty, property rights, threaten endangered species, devastate sensitive Appalachian ecosystems, further degrade hundreds of critical waterways, and disproportionately harm low-wealth communities and communities of color. The MVP is using eminent domain for their private gain leaving landowners with all the risk. The MVP could be responsible for an additional 89 million metric tons of greenhouse gas emissions annually, the</text:span><text:a xlink:type="simple" xlink:href="https://priceofoil.org/2017/02/15/mountain-valley-pipeline-greenhouse-gas-emissions-briefing/" text:style-name="Internet_20_link" text:visited-style-name="Visited_20_Internet_20_Link"><text:span text:style-name="T5"> </text:span><text:span text:style-name="T4">equivalent</text:span></text:a><text:span text:style-name="T3"> </text:span><text:span text:style-name="T1">of 26 coal plants. New fossil fuel infrastructure projects, including MVP, are flatly incompatible with limiting warming to 1.5 degrees Celsius. In the words of United Nations Secretary General Antonio Guterres, “Investing in new fossil fuels infrastructure is moral and economic madness.”  </text:span></text:p>
      <text:p text:style-name="P8"><text:span text:style-name="T1">Prolonging the fossil fuel era perpetuates environmental racism, is wildly out of step with climate science, and hamstrings our nation’s ability to avert a climate disaster. Supporting this legislation would represent a profound betrayal of frontline communities and constituents across the country who have </text:span><text:a xlink:type="simple" xlink:href="https://www.biologicaldiversity.org/programs/public_lands/energy/dirty_energy_development/pdfs/Organizational-Sign-on-Letter-to-Biden-Schumer-No-Fossil-Fuel-Expansion-072922.pdf" text:style-name="Internet_20_link" text:visited-style-name="Visited_20_Internet_20_Link"><text:span text:style-name="T4">called</text:span></text:a><text:span text:style-name="T3"> </text:span><text:span text:style-name="T1">on you to prevent the multitude of harms of fossil fuels and advance a just, renewable energy future.</text:span><text:span text:style-name="T3"> </text:span><text:span text:style-name="T1">For example, the permit review process for the proposed Formosa Plastics Complex in St. James Parish, Louisiana has been critical in protecting the surrounding community, which is about 90-percent Black. If developed, it would </text:span><text:a xlink:type="simple" xlink:href="https://biologicaldiversity.org/w/news/press-releases/army-corps-orders-full-environmental-review-of-formosa-plastics-controversial-louisiana-plant-2021-08-18/" text:style-name="Internet_20_link" text:visited-style-name="Visited_20_Internet_20_Link"><text:span text:style-name="T4">produce</text:span></text:a><text:span text:style-name="T3"> </text:span><text:span text:style-name="T1">800 tons of toxic air pollutants annually, doubling air emissions in the already overburdened community in Cancer Alley. The United Nations Office of the High Commissioner on Human Rights </text:span><text:a xlink:type="simple" xlink:href="https://www.ohchr.org/en/NewsEvents/Pages/DisplayNews.aspx?NewsID=26824&amp;LangID=E" text:style-name="Internet_20_link" text:visited-style-name="Visited_20_Internet_20_Link">called the project</text:a><text:span text:style-name="T3"> “</text:span><text:span text:style-name="T1">environmental racism” in March and urged U.S. </text:span><text:soft-page-break/><text:span text:style-name="T1">officials to reject the project. Reports of the proposed legislative changes to NEPA and the priority permitting list would perpetuate this environmental racism.</text:span></text:p>
      <text:p text:style-name="P6">Bold Congressional action to address the existential threat of climate chaos requires limiting the production of oil, gas, and coal, which are responsible for 85% of greenhouse emissions and are the root driver of the climate crisis. Relying only on large scale investments in renewable energy and environmental justice alone will not stave off climate disaster if Congress simultaneously puts its legislative foot on the gas to expand fossil fuel production and false solutions like carbon capture, hydrogen, biomass, biofuels, factory farm gas, and nuclear power. Existing fossil fuel facilities already push us past climate targets; any new fossil fuel projects would be incompatible with avoiding irreversible climatic devastation.  </text:p>
      <text:p text:style-name="P5">Moreover, tethering this legislation to any must-pass legislation including a Continuing Resolution to fund the federal government is morally abhorrent. Holding the funding of the entire federal government hostage to satiate one Senator with a heavy financial self-interest in fossil fuels is beyond irresponsible. Sacrificing the health and prosperity of communities in Appalachia, the Gulf Coast, Alaska, the Midwest, the Southwest, and other frontline communities around the country makes this side-deal profoundly disgraceful. </text:p>
      <text:p text:style-name="P5">Truncating environmental reviews does not benefit renewable energy. All this legislation will do is weaken environmental protections that are needed to protect communities, wildlife, and our public lands and waters from the devastation of toxic fossil fuel projects. After all, solar panels do not cause oil spills and wind farms do not contaminate our air and water.  </text:p>
      <text:p text:style-name="P6">We strongly urge you to reject this fossil fuel handout and side-deal with one single Senator. Our communities and our collective future require the political courage to stop the fossil fuel stranglehold once and for all.  </text:p>
      <text:p text:style-name="P6">Sincerely, </text:p>
      <text:p text:style-name="P8"><text:span text:style-name="T1">Full signatory list is available at: </text:span><text:a xlink:type="simple" xlink:href="https://docs.google.com/document/d/1KV3xT2gP0EZZ7AyMBu3NQ4GtQ_cw0THxWokYE779aEU/edit" text:style-name="Internet_20_link" text:visited-style-name="Visited_20_Internet_20_Link">https://docs.google.com/document/d/1KV3xT2gP0EZZ7AyMBu3NQ4GtQ_cw0THxWokYE779aEU/edit</text:a><text:span text:style-name="T1"> </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9-01T15:33:49.910000000</meta:creation-date>
    <dc:date>2022-09-01T15:39:32.563000000</dc:date>
    <meta:editing-duration>PT5M10S</meta:editing-duration>
    <meta:editing-cycles>2</meta:editing-cycles>
    <meta:generator>LibreOffice/7.4.0.3$Windows_X86_64 LibreOffice_project/f85e47c08ddd19c015c0114a68350214f7066f5a</meta:generator>
    <meta:document-statistic meta:table-count="1" meta:image-count="0" meta:object-count="0" meta:page-count="3" meta:paragraph-count="25" meta:word-count="1053" meta:character-count="7398" meta:non-whitespace-character-count="6305"/>
  </office:meta>
</office:document-meta>
</file>